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Pogrubiona" style:font-family-generic="roman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4cm"/>
    </style:style>
    <style:style style:name="Tabela1.B" style:family="table-column">
      <style:table-column-properties style:column-width="8.338cm"/>
    </style:style>
    <style:style style:name="Tabela1.C" style:family="table-column">
      <style:table-column-properties style:column-width="3.122cm"/>
    </style:style>
    <style:style style:name="Tabela1.A1" style:family="table-cell">
      <style:table-cell-properties style:vertical-align="middle" fo:background-color="#f5f5f5" fo:padding="0.049cm" fo:border="0.05pt solid #dddddd">
        <style:background-image/>
      </style:table-cell-properties>
    </style:style>
    <style:style style:name="Tabela1.A2" style:family="table-cell">
      <style:table-cell-properties style:vertical-align="middle" fo:padding="0.049cm" fo:border="0.05pt solid #dddddd"/>
    </style:style>
    <style:style style:name="Tabela1.B2" style:family="table-cell">
      <style:table-cell-properties style:vertical-align="middle" fo:padding="0.049cm" fo:border="0.05pt solid #dddddd"/>
    </style:style>
    <style:style style:name="Tabela1.C2" style:family="table-cell">
      <style:table-cell-properties style:vertical-align="middle" fo:padding="0.049cm" fo:border="0.05pt solid #dddddd"/>
    </style:style>
    <style:style style:name="Tabela1.A3" style:family="table-cell">
      <style:table-cell-properties style:vertical-align="middle" fo:padding="0.049cm" fo:border="0.05pt solid #dddddd"/>
    </style:style>
    <style:style style:name="Tabela1.B3" style:family="table-cell">
      <style:table-cell-properties style:vertical-align="middle" fo:padding="0.049cm" fo:border="0.05pt solid #dddddd"/>
    </style:style>
    <style:style style:name="Tabela1.C3" style:family="table-cell">
      <style:table-cell-properties style:vertical-align="middle" fo:padding="0.049cm" fo:border="0.05pt solid #dddddd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" style:family="paragraph" style:parent-style-name="Heading_20_2">
      <style:paragraph-properties fo:margin-left="0cm" fo:margin-right="0cm" fo:margin-top="0.051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style:font-name="Times New Roman" fo:font-size="12pt" officeooo:paragraph-rsid="001c0657" style:font-size-asian="12pt" style:font-size-complex="12pt"/>
    </style:style>
    <style:style style:name="P8" style:family="paragraph" style:parent-style-name="Heading_20_3">
      <style:paragraph-properties fo:margin-left="0cm" fo:margin-right="0cm" fo:margin-top="0.051cm" fo:margin-bottom="0cm" style:contextual-spacing="false" fo:text-indent="0cm" style:auto-text-indent="false"/>
      <style:text-properties style:font-name="Times New Roman" fo:font-size="10pt" fo:font-weight="bold" officeooo:paragraph-rsid="001c0657" style:font-size-asian="10pt" style:font-size-complex="10pt"/>
    </style:style>
    <style:style style:name="P9" style:family="paragraph" style:parent-style-name="Text_20_body">
      <style:paragraph-properties fo:margin-left="0cm" fo:margin-right="0cm" fo:margin-top="0.051cm" fo:margin-bottom="0cm" style:contextual-spacing="false" fo:text-indent="0cm" style:auto-text-indent="false"/>
      <style:text-properties style:font-name="Times New Roman" fo:font-size="10pt" fo:font-weight="bold" officeooo:paragraph-rsid="001c0657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c0657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weight="bold" officeooo:paragraph-rsid="001c0657" style:font-size-asian="12pt" style:font-size-complex="12pt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officeooo:paragraph-rsid="001c0657" style:font-size-asian="12pt" style:font-size-complex="12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officeooo:paragraph-rsid="001c0657"/>
    </style:style>
    <style:style style:name="P14" style:family="paragraph" style:parent-style-name="Standard">
      <style:text-properties style:font-name="Times New Roman" fo:font-size="12pt" officeooo:paragraph-rsid="001c0657" style:font-size-asian="12pt" style:font-size-complex="12pt"/>
    </style:style>
    <style:style style:name="T1" style:family="text">
      <style:text-properties officeooo:rsid="001d2f86"/>
    </style:style>
    <style:style style:name="T2" style:family="text">
      <style:text-properties style:font-name="Times New Roman" fo:font-size="12pt" fo:font-weight="bold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h text:style-name="P1" text:outline-level="2">ZARZĄDZENIE NR <text:span text:style-name="T1">83</text:span>/2026</text:h>
      <text:h text:style-name="P2" text:outline-level="2">WÓJTA GMINY CEKÓW-KOLONIA</text:h>
      <text:h text:style-name="P1" text:outline-level="2">z dnia 3 lipca 2026 r.</text:h>
      <text:h text:style-name="P1" text:outline-level="2">w sprawie podziału dotacji z budżetu Gminy Ceków-Kolonia na rok 2026 dla organizacji pozarządowych w zakresie upowszechniania kultury i tradycji na terenie gminy Ceków-Kolonia</text:h>
      <text:p text:style-name="P3"/>
      <text:p text:style-name="P4">Na podstawie art. 30 ust. 1 i ust. 2 pkt 4 ustawy z dnia 8 marca 1990 r. o samorządzie gminnym (t.j. Dz. U. z 2025 r. poz. 1153) oraz art. 11 i art. 15 ust. 2h ustawy z dnia 24 kwietnia 2003 r. o działalności pożytku publicznego i o wolontariacie (t.j. Dz. U. z 2025 r. poz. 1338) zarządzam, co następuje:</text:p>
      <text:p text:style-name="P5"><text:span text:style-name="Strong_20_Emphasis"><text:span text:style-name="T2">§ 1 </text:span></text:span><text:span text:style-name="T3">W oparciu o przedłożone propozycje Komisji Konkursowej powołanej Zarządzeniem Nr 82/2026 Wójta Gminy Ceków-Kolonia z dnia 1 lipca 2026 r. w sprawie powołania komisji konkursowej w celu wyłonienia oferenta w zakresie realizacji zadań pożytku publicznego pod nazwą „Upowszechnianie kultury i tradycji na terenie gminy Ceków-Kolonia" i zatwierdzenia regulaminu pracy komisji konkursowej — dokonuję wyboru oferty i przyznania dotacji zgodnie z załącznikiem nr 1 do niniejszego zarządzenia.</text:span></text:p>
      <text:p text:style-name="P5"><text:span text:style-name="Strong_20_Emphasis"><text:span text:style-name="T2">§ 2 </text:span></text:span><text:span text:style-name="T3">Wykonanie zarządzenia powierza się Referentowi ds. Ochrony Środowiska i Współpracy z Organizacjami Pozarządowymi.</text:span></text:p>
      <text:p text:style-name="P5"><text:span text:style-name="Strong_20_Emphasis"><text:span text:style-name="T2">§ 3 </text:span></text:span><text:span text:style-name="T3">Zarządzenie wchodzi w życie z dniem podpisania.</text:span></text:p>
      <text:p text:style-name="P6"> </text:p>
      <text:p text:style-name="P7">                                                      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8" text:outline-level="3"><text:soft-page-break/><text:tab/><text:tab/><text:tab/><text:tab/><text:tab/><text:tab/><text:tab/><text:tab/><text:tab/>Załącznik nr 1 </text:h>
      <text:h text:style-name="P8" text:outline-level="3"><text:tab/><text:tab/><text:tab/><text:tab/><text:tab/><text:tab/><text:tab/><text:tab/><text:tab/>do Zarządzenia Nr <text:span text:style-name="T1">83</text:span>/2026 </text:h>
      <text:h text:style-name="P8" text:outline-level="3"><text:tab/><text:tab/><text:tab/><text:tab/><text:tab/><text:tab/><text:tab/><text:tab/><text:tab/>Wójta Gminy Ceków-Kolonia</text:h>
      <text:h text:style-name="P8" text:outline-level="3"><text:tab/><text:tab/><text:tab/><text:tab/><text:tab/><text:tab/><text:tab/><text:tab/><text:tab/> z dnia 3 lipca 2026 r.</text:h>
      <text:p text:style-name="P9"/>
      <text:p text:style-name="P10"><text:span text:style-name="Strong_20_Emphasis"><text:span text:style-name="T2">Wykaz organizacji pozarządowej, zadania publicznego oraz przyznanej kwoty dotacji w ramach otwartego konkursu ofert na realizację zadania pożytku publicznego „Upowszechnianie kultury i tradycji na terenie gminy Ceków-Kolonia" w roku 2026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11">Nazwa organizacji pozarządowej</text:p>
            </table:table-cell>
            <table:table-cell table:style-name="Tabela1.A1" office:value-type="string">
              <text:p text:style-name="P11">Rodzaj zadania publicznego / Nazwa zadania</text:p>
            </table:table-cell>
            <table:table-cell table:style-name="Tabela1.A1" office:value-type="string">
              <text:p text:style-name="P11">Przyznana kwota dotacji</text:p>
            </table:table-cell>
          </table:table-row>
        </table:table-header-rows>
        <table:table-row>
          <table:table-cell table:style-name="Tabela1.A2" office:value-type="string">
            <text:p text:style-name="P12">Koło Gospodyń Wiejskich w Cekowie „Cekowiaki Swojaki"</text:p>
          </table:table-cell>
          <table:table-cell table:style-name="Tabela1.B2" office:value-type="string">
            <text:p text:style-name="P12">Upowszechnianie kultury i tradycji na terenie gminy Ceków-Kolonia / „Mikołajki w mroźnej krainie"</text:p>
          </table:table-cell>
          <table:table-cell table:style-name="Tabela1.C2" office:value-type="string">
            <text:p text:style-name="P12">2 000,00 zł</text:p>
          </table:table-cell>
        </table:table-row>
        <table:table-row>
          <table:table-cell table:style-name="Tabela1.A3" office:value-type="string">
            <text:p text:style-name="P13"><text:span text:style-name="Strong_20_Emphasis"><text:span text:style-name="T2">Razem</text:span></text:span></text:p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3"><text:span text:style-name="Strong_20_Emphasis"><text:span text:style-name="T2">2 000,00 zł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3T10:16:35.329707200</meta:creation-date>
    <dc:date>2026-07-03T11:10:35.966171500</dc:date>
    <meta:editing-duration>PT54M</meta:editing-duration>
    <meta:editing-cycles>2</meta:editing-cycles>
    <meta:generator>LibreOffice/25.8.1.1$Windows_X86_64 LibreOffice_project/54047653041915e595ad4e45cccea684809c77b5</meta:generator>
    <meta:document-statistic meta:table-count="1" meta:image-count="0" meta:object-count="0" meta:page-count="2" meta:paragraph-count="23" meta:word-count="274" meta:character-count="1897" meta:non-whitespace-character-count="1548"/>
  </office:meta>
</office:document-meta>
</file>