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4.056cm"/>
    </style:style>
    <style:style style:name="Tabela1.B" style:family="table-column">
      <style:table-column-properties style:column-width="2.944cm"/>
    </style:style>
    <style:style style:name="Tabela1.A1" style:family="table-cell">
      <style:table-cell-properties style:vertical-align="middle" fo:background-color="#f5f5f5" fo:padding="0.049cm" fo:border="0.05pt solid #dddddd">
        <style:background-image/>
      </style:table-cell-properties>
    </style:style>
    <style:style style:name="Tabela1.A2" style:family="table-cell">
      <style:table-cell-properties style:vertical-align="middle" fo:padding="0.049cm" fo:border="0.05pt solid #dddddd"/>
    </style:style>
    <style:style style:name="Tabela1.B2" style:family="table-cell">
      <style:table-cell-properties style:vertical-align="middle" fo:padding="0.049cm" fo:border="0.05pt solid #dddddd"/>
    </style:style>
    <style:style style:name="Tabela1.A3" style:family="table-cell">
      <style:table-cell-properties style:vertical-align="middle" fo:padding="0.049cm" fo:border="0.05pt solid #dddddd"/>
    </style:style>
    <style:style style:name="Tabela1.B3" style:family="table-cell">
      <style:table-cell-properties style:vertical-align="middle" fo:padding="0.049cm" fo:border="0.05pt solid #dddddd"/>
    </style:style>
    <style:style style:name="Tabela1.A4" style:family="table-cell">
      <style:table-cell-properties style:vertical-align="middle" fo:padding="0.049cm" fo:border="0.05pt solid #dddddd"/>
    </style:style>
    <style:style style:name="Tabela1.B4" style:family="table-cell">
      <style:table-cell-properties style:vertical-align="middle" fo:padding="0.049cm" fo:border="0.05pt solid #dddddd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Heading_20_2">
      <style:paragraph-properties fo:margin-left="0cm" fo:margin-right="0cm" fo:margin-top="0.051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.051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a3f02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officeooo:paragraph-rsid="001a3f02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officeooo:paragraph-rsid="001a3f02" style:font-size-asian="12pt" style:font-size-complex="12pt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officeooo:paragraph-rsid="001a3f02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a3f02"/>
    </style:style>
    <style:style style:name="T1" style:family="text">
      <style:text-properties officeooo:rsid="001bc803"/>
    </style:style>
    <style:style style:name="T2" style:family="text">
      <style:text-properties officeooo:rsid="001a3f02"/>
    </style:style>
    <style:style style:name="T3" style:family="text">
      <style:text-properties style:font-name="Times New Roman" fo:font-size="12pt" fo:font-weight="bold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fo:font-weight="bold" style:font-size-asian="10pt" style:font-size-complex="10pt"/>
    </style:style>
    <style:style style:name="T6" style:family="text">
      <style:text-properties style:font-name="Times New Roman" fo:font-size="10pt" fo:font-weight="bold" officeooo:rsid="001bc803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1" text:outline-level="1">ZARZĄDZENIE NR <text:span text:style-name="T1">84</text:span> /2026</text:h>
      <text:h text:style-name="P2" text:outline-level="2">WÓJTA GMINY CEKÓW-KOLONIA</text:h>
      <text:h text:style-name="P3" text:outline-level="2">z dnia <text:span text:style-name="T2">3 lipca</text:span> 2026 r.</text:h>
      <text:p text:style-name="P4"/>
      <text:h text:style-name="P5" text:outline-level="2">w sprawie podziału dotacji z budżetu Gminy Ceków-Kolonia na rok 2026 dla organizacji pozarządowych.</text:h>
      <text:p text:style-name="P6"/>
      <text:p text:style-name="P7">Na podstawie art. 30 ust. 1 i ust. 2 pkt 4 ustawy z dnia 8 marca 1990 roku o samorządzie gminnym (t.j. Dz. U. 2025 r., poz. 1153) oraz art. 11 i 15 ust. 2h ustawy z dnia 24 kwietnia 2003 roku o działalności pożytku publicznego i wolontariacie (t.j. Dz. U. z 2025 r., poz. 1338) zarządzam, co następuje:</text:p>
      <text:p text:style-name="P8"><text:span text:style-name="Strong_20_Emphasis"><text:span text:style-name="T3">§ 1 </text:span></text:span><text:span text:style-name="T4">W oparciu o przedłożone propozycje Komisji Konkursowej powołanej Zarządzeniem Nr 81/2026 Wójta Gminy Ceków-Kolonia z dnia 1 lipca 2026 r. w sprawie powołania komisji konkursowej w celu wyłonienia oferenta w zakresie realizacji zadań pożytku publicznego „Upowszechnianie sportu i kultury fizycznej na terenie gminy Ceków-Kolonia" dokonuje się wyboru ofert według załącznika nr 1 do niniejszego zarządzenia.</text:span></text:p>
      <text:p text:style-name="P8"><text:span text:style-name="Strong_20_Emphasis"><text:span text:style-name="T3">§ 2 </text:span></text:span><text:span text:style-name="T4">Wykonanie zarządzenia powierza się Referentowi ds. Ochrony środowiska i współpracy z organizacjami pozarządowymi.</text:span></text:p>
      <text:p text:style-name="P8"><text:span text:style-name="Strong_20_Emphasis"><text:span text:style-name="T3">§ 3 </text:span></text:span><text:span text:style-name="T4">Zarządzenie wchodzi w życie z dniem podpisania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Strong_20_Emphasis"><text:span text:style-name="T5"><text:tab/><text:tab/><text:tab/><text:tab/><text:tab/><text:tab/><text:tab/><text:tab/><text:tab/><text:tab/>Załącznik nr 1 </text:span></text:span></text:p>
      <text:p text:style-name="P9"><text:span text:style-name="Strong_20_Emphasis"><text:span text:style-name="T5"><text:tab/><text:tab/><text:tab/><text:tab/><text:tab/><text:tab/><text:tab/><text:tab/><text:tab/><text:tab/>do zarządzenia nr </text:span></text:span><text:span text:style-name="Strong_20_Emphasis"><text:span text:style-name="T6">84</text:span></text:span><text:span text:style-name="Strong_20_Emphasis"><text:span text:style-name="T5">/2026</text:span></text:span></text:p>
      <text:p text:style-name="P9"><text:span text:style-name="Strong_20_Emphasis"><text:span text:style-name="T5"><text:tab/><text:tab/><text:tab/><text:tab/><text:tab/><text:tab/><text:tab/><text:tab/><text:tab/><text:tab/>z dnia </text:span></text:span><text:span text:style-name="Strong_20_Emphasis"><text:span text:style-name="T6">3 lipca</text:span></text:span><text:span text:style-name="Strong_20_Emphasis"><text:span text:style-name="T5"> 2026 r.</text:span></text:span>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0"><text:span text:style-name="Strong_20_Emphasis"><text:span text:style-name="T3">Nazwa organizacji pozarządowej / rodzaj zadania publicznego / nazwa zadania</text:span></text:span></text:p>
            </table:table-cell>
            <table:table-cell table:style-name="Tabela1.A1" office:value-type="string">
              <text:p text:style-name="P10"><text:span text:style-name="Strong_20_Emphasis"><text:span text:style-name="T3">Przyznana kwota dotacji</text:span></text:span></text:p>
            </table:table-cell>
          </table:table-row>
        </table:table-header-rows>
        <table:table-row>
          <table:table-cell table:style-name="Tabela1.A2" office:value-type="string">
            <text:p text:style-name="P11">Stowarzyszenie „Rajsport ACTIVE" Upowszechnianie sportu i kultury fizycznej na terenie gminy Ceków-Kolonia na realizację zadania „Aktywne Wakacje Sportowe dla Dzieci Gminy Ceków-Kolonia 2026"</text:p>
          </table:table-cell>
          <table:table-cell table:style-name="Tabela1.B2" office:value-type="string">
            <text:p text:style-name="P12"><text:span text:style-name="Strong_20_Emphasis"><text:span text:style-name="T3">9 000,00 zł</text:span></text:span></text:p>
          </table:table-cell>
        </table:table-row>
        <table:table-row>
          <table:table-cell table:style-name="Tabela1.A3" office:value-type="string">
            <text:p text:style-name="P11">Stowarzyszenie „Cekovia Ceków" Upowszechnianie sportu i kultury fizycznej na terenie gminy Ceków-Kolonia na realizację zadania „Aktywna Cekovia 2026 – upowszechnianie sportu i kultury fizycznej w Gminie Ceków-Kolonia"</text:p>
          </table:table-cell>
          <table:table-cell table:style-name="Tabela1.B3" office:value-type="string">
            <text:p text:style-name="P12"><text:span text:style-name="Strong_20_Emphasis"><text:span text:style-name="T3">3 000,00 zł</text:span></text:span></text:p>
          </table:table-cell>
        </table:table-row>
        <table:table-row>
          <table:table-cell table:style-name="Tabela1.A4" office:value-type="string">
            <text:p text:style-name="P12"><text:span text:style-name="Strong_20_Emphasis"><text:span text:style-name="T3">Razem</text:span></text:span></text:p>
          </table:table-cell>
          <table:table-cell table:style-name="Tabela1.B4" office:value-type="string">
            <text:p text:style-name="P12"><text:span text:style-name="Strong_20_Emphasis"><text:span text:style-name="T3">12 000,00 zł</text:span></text:span></text:p>
          </table:table-cell>
        </table:table-row>
      </table:table>
      <text:p text:style-name="P1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0:08:09.067046000</meta:creation-date>
    <dc:date>2026-07-03T14:20:46.814153900</dc:date>
    <meta:editing-duration>PT6M25S</meta:editing-duration>
    <meta:editing-cycles>2</meta:editing-cycles>
    <meta:generator>LibreOffice/25.8.1.1$Windows_X86_64 LibreOffice_project/54047653041915e595ad4e45cccea684809c77b5</meta:generator>
    <meta:document-statistic meta:table-count="1" meta:image-count="0" meta:object-count="0" meta:page-count="2" meta:paragraph-count="19" meta:word-count="252" meta:character-count="1685" meta:non-whitespace-character-count="1420"/>
  </office:meta>
</office:document-meta>
</file>