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end" style:justify-single-word="false" fo:text-indent="1.247cm" style:auto-text-indent="false"/>
      <style:text-properties style:font-name="Times New Roman" fo:font-weight="normal" officeooo:paragraph-rsid="000e6405" style:font-weight-asian="normal" style:font-weight-complex="normal"/>
    </style:style>
    <style:style style:name="P2" style:family="paragraph" style:parent-style-name="Heading_20_1">
      <style:paragraph-properties fo:margin-left="0cm" fo:margin-right="0cm" fo:text-align="justify" style:justify-single-word="false" fo:text-indent="1.247cm" style:auto-text-indent="false"/>
      <style:text-properties style:font-name="Times New Roman" fo:font-weight="normal" officeooo:paragraph-rsid="000e6405" style:font-weight-asian="normal" style:font-weight-complex="normal"/>
    </style:style>
    <style:style style:name="P3" style:family="paragraph" style:parent-style-name="Heading_20_1">
      <style:paragraph-properties fo:margin-left="0cm" fo:margin-right="0cm" fo:text-align="center" style:justify-single-word="false" fo:text-indent="1.247cm" style:auto-text-indent="false"/>
      <style:text-properties style:font-name="Times New Roman" fo:font-weight="bold" officeooo:paragraph-rsid="000e6405" style:font-weight-asian="bold" style:font-weight-complex="bold"/>
    </style:style>
    <style:style style:name="P4" style:family="paragraph" style:parent-style-name="Heading_20_1">
      <style:paragraph-properties fo:margin-left="0cm" fo:margin-right="0cm" fo:text-align="justify" style:justify-single-word="false" fo:text-indent="1.247cm" style:auto-text-indent="false"/>
      <style:text-properties officeooo:paragraph-rsid="000e640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eb7f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łącznik </text:h>
      <text:h text:style-name="P1" text:outline-level="1">do Regulaminu organizacyjnego kolonii letniej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/>
      <text:h text:style-name="P3" text:outline-level="1"/>
      <text:h text:style-name="P3" text:outline-level="1">OŚWIADCZENIE</text:h>
      <text:h text:style-name="P3" text:outline-level="1"/>
      <text:h text:style-name="P3" text:outline-level="1"/>
      <text:h text:style-name="P3" text:outline-level="1"/>
      <text:h text:style-name="P2" text:outline-level="1">Rodziców / Opiekunów Uczestnika wypoczynku letniego (kolonii) organizowanych przez</text:h>
      <text:h text:style-name="P4" text:outline-level="1"><text:span text:style-name="T1">Gminę </text:span><text:span text:style-name="T2">Ce</text:span><text:span text:style-name="T1">ków-Kolonia <text:s/></text:span><text:span text:style-name="T3">w <text:s/></text:span><text:span text:style-name="T4">Białym Dunajcu</text:span><text:span text:style-name="T3">, <text:s/>w terminie <text:s text:c="2"/></text:span><text:span text:style-name="T4">21/02/2026</text:span><text:span text:style-name="T3"> – 2</text:span><text:span text:style-name="T4">7</text:span><text:span text:style-name="T3">.0</text:span><text:span text:style-name="T4">2</text:span><text:span text:style-name="T3">.202</text:span><text:span text:style-name="T4">6</text:span><text:span text:style-name="T3">r.</text:span></text:h>
      <text:h text:style-name="P2" text:outline-level="1"/>
      <text:h text:style-name="P2" text:outline-level="1"/>
      <text:h text:style-name="P2" text:outline-level="1">Zgłaszając dziecko/uczestnika …………………………….……………………</text:h>
      <text:h text:style-name="P2" text:outline-level="1"><text:s text:c="57"/>(imię i nazwisko uczestnika)</text:h>
      <text:h text:style-name="P2" text:outline-level="1"/>
      <text:h text:style-name="P2" text:outline-level="1">1. Oświadczam, że zapoznałem/am się i akceptuję treść Regulaminu organizacji kolonii</text:h>
      <text:h text:style-name="P2" text:outline-level="1">letniej.</text:h>
      <text:h text:style-name="P2" text:outline-level="1"/>
      <text:h text:style-name="P2" text:outline-level="1">2. Oświadczam, że dziecko uczęszcza <text:s/>szkoły podstawowej <text:s/>i jest mieszkańcem </text:h>
      <text:h text:style-name="P4" text:outline-level="1"><text:span text:style-name="T1">Gminy </text:span><text:span text:style-name="T2">Cek</text:span><text:span text:style-name="T1">ów-Kolonia.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1" text:outline-level="1"/>
      <text:h text:style-name="P1" text:outline-level="1">……………………..………………………</text:h>
      <text:h text:style-name="P1" text:outline-level="1">(czytelny podpis rodzica/opiekuna prawnego)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665cm" fo:margin-right="4.66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7T10:31:26.086000000</meta:creation-date>
    <dc:date>2026-01-08T12:54:02.317000000</dc:date>
    <meta:editing-duration>PT1M5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61" meta:character-count="613" meta:non-whitespace-character-count="498"/>
  </office:meta>
</office:document-meta>
</file>