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ing_20_1" style:master-page-name="MP0">
      <style:paragraph-properties fo:margin-left="0cm" fo:margin-right="0cm" fo:text-indent="1.247cm" style:auto-text-indent="false" style:page-number="auto" fo:break-before="page">
        <style:tab-stops/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Heading_20_1">
      <style:paragraph-properties fo:margin-left="0cm" fo:margin-right="0cm" fo:text-indent="1.247cm" style:auto-text-indent="false">
        <style:tab-stops/>
      </style:paragraph-properties>
      <style:text-properties style:font-name="Times New Roman" fo:font-size="13pt" officeooo:paragraph-rsid="0001dfbd" style:font-size-asian="13pt" style:font-size-complex="13pt"/>
    </style:style>
    <style:style style:name="P3" style:family="paragraph" style:parent-style-name="Heading_20_1">
      <style:paragraph-properties fo:margin-left="0cm" fo:margin-right="0cm" fo:text-indent="1.24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text-align="justify" style:justify-single-word="false" fo:text-indent="1.24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5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6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  <style:text-properties style:font-name="Times New Roman" fo:font-weight="normal" officeooo:paragraph-rsid="0001dfbd" style:font-weight-asian="normal" style:font-weight-complex="normal"/>
    </style:style>
    <style:style style:name="P7" style:family="paragraph" style:parent-style-name="Heading_20_1">
      <style:paragraph-properties fo:margin-left="0cm" fo:margin-right="0cm" fo:line-height="150%" fo:text-indent="1.24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cm" fo:text-align="end" style:justify-single-word="false" fo:text-indent="1.24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cm" fo:text-align="justify" style:justify-single-word="false" fo:text-indent="1.247cm" style:auto-text-indent="false">
        <style:tab-stops/>
      </style:paragraph-properties>
      <style:text-properties style:font-name="Times New Roman"/>
    </style:style>
    <style:style style:name="P10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  <style:text-properties style:font-name="Times New Roman"/>
    </style:style>
    <style:style style:name="P11" style:family="paragraph" style:parent-style-name="Heading_20_1">
      <style:paragraph-properties fo:margin-left="0cm" fo:margin-right="0cm" fo:text-align="start" style:justify-single-word="false" fo:text-indent="1.247cm" style:auto-text-indent="false">
        <style:tab-stops/>
      </style:paragraph-properties>
      <style:text-properties style:font-name="Times New Roman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</style:style>
    <style:style style:name="P13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  <style:text-properties officeooo:paragraph-rsid="0001dfbd"/>
    </style:style>
    <style:style style:name="P14" style:family="paragraph" style:parent-style-name="Heading_20_1">
      <style:paragraph-properties fo:margin-left="0cm" fo:margin-right="0cm" fo:line-height="150%" fo:text-align="justify" style:justify-single-word="false" fo:text-indent="1.247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P15" style:family="paragraph" style:parent-style-name="Heading_20_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7" style:family="paragraph" style:parent-style-name="Heading_20_1">
      <style:paragraph-properties fo:margin-left="2.011cm" fo:margin-right="0.018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2.011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2.01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P20" style:family="paragraph" style:parent-style-name="Heading_20_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Heading_20_1">
      <style:paragraph-properties fo:margin-left="1.252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P22" style:family="paragraph" style:parent-style-name="Heading_20_1">
      <style:paragraph-properties fo:margin-left="1.27cm" fo:margin-right="0cm" fo:line-height="150%" fo:text-align="justify" style:justify-single-word="false" fo:text-indent="-0.018cm" style:auto-text-indent="false">
        <style:tab-stops/>
      </style:paragraph-properties>
      <style:text-properties fo:color="#000000" style:font-name="Times New Roman" fo:font-weight="normal" style:font-weight-asian="normal" style:font-weight-complex="normal"/>
    </style:style>
    <style:style style:name="P23" style:family="paragraph" style:parent-style-name="Heading_20_1">
      <style:paragraph-properties fo:margin-left="1.288cm" fo:margin-right="0cm" fo:line-height="150%" fo:text-align="justify" style:justify-single-word="false" fo:text-indent="0.018cm" style:auto-text-indent="false">
        <style:tab-stops/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1dfbd" style:font-weight-asian="normal" style:font-weight-complex="normal"/>
    </style:style>
    <style:style style:name="T4" style:family="text">
      <style:text-properties style:font-name="Times New Roman" officeooo:rsid="0001dfbd"/>
    </style:style>
    <style:style style:name="T5" style:family="text">
      <style:text-properties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01d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REGULAMIN <text:s/>ORGANIZACYJNY <text:span text:style-name="T9">ZIMOWISKA</text:span></text:h>
      <text:h text:style-name="P2" text:outline-level="1"><text:s/>W <text:s/>202<text:span text:style-name="T9">6</text:span> ROKU<text:tab/><text:tab/></text:h>
      <text:h text:style-name="P3" text:outline-level="1"/>
      <text:h text:style-name="P3" text:outline-level="1"/>
      <text:h text:style-name="P3" text:outline-level="1">§ 1</text:h>
      <text:h text:style-name="P9" text:outline-level="1">Postanowienia ogólne.</text:h>
      <text:h text:style-name="P4" text:outline-level="1"/>
      <text:h text:style-name="P12" text:outline-level="1"><text:span text:style-name="Domyślna_20_czcionka_20_akapitu"><text:span text:style-name="T2">1. Niniejszy regulamin określa zasady organizacji <text:s/>zimowisku letniej, <text:s/>w tym warunki</text:span></text:span></text:h>
      <text:h text:style-name="P5" text:outline-level="1"><text:s text:c="4"/>uczestnictwa w zimowisku i zasad rekrutacji.</text:h>
      <text:h text:style-name="P13" text:outline-level="1"><text:span text:style-name="T2">2. Na zimowisko zostanie zakwalifikowanych <text:s/></text:span><text:span text:style-name="T3">2</text:span><text:span text:style-name="T2">5 uczestników tj. <text:s/>dzieci i młodzież </text:span><text:span text:style-name="T3">w wieku <text:s text:c="15"/></text:span></text:h>
      <text:h text:style-name="P13" text:outline-level="1"><text:span text:style-name="T3"><text:s text:c="3"/>7-16 lat <text:s/>bę</text:span><text:span text:style-name="Domyślna_20_czcionka_20_akapitu"><text:span text:style-name="T2">dących mieszkańcami Gminy Ceków-Kolonia.</text:span></text:span></text:h>
      <text:h text:style-name="P5" text:outline-level="1">3. Udział w zimowisku jest dobrowolny.</text:h>
      <text:h text:style-name="P5" text:outline-level="1">4. Zapisy odbywają się osobiście w Urzędzie Gminy w pokoju nr 18 <text:s/>lub telefonicznie pod</text:h>
      <text:h text:style-name="P12" text:outline-level="1"><text:span text:style-name="Domyślna_20_czcionka_20_akapitu"><text:span text:style-name="T2">numerem telefonu (62) 7631080, osoba do kontaktu Iwona Chowańska.</text:span></text:span></text:h>
      <text:h text:style-name="P5" text:outline-level="1">5. Zapisy na liście odbywają się zgodnie z kolejnością zgłoszeń.</text:h>
      <text:h text:style-name="P5" text:outline-level="1">6. <text:s/>Dla potwierdzenia kryterium ust. 2 rodzice/opiekunowie prawni składają oświadczenie,</text:h>
      <text:h text:style-name="P5" text:outline-level="1">będące załącznikiem do niniejszego Regulaminu.</text:h>
      <text:h text:style-name="P5" text:outline-level="1"><text:span text:style-name="T9">7</text:span>. Po <text:s/>zapisie <text:s text:c="2"/>rodzic/opiekun <text:s text:c="2"/>prawny <text:s/>jest <text:s/>zobowiązany <text:s/>złożyć <text:s/>wypełnioną <text:s text:c="2"/>kartę</text:h>
      <text:h text:style-name="P12" text:outline-level="1"><text:span text:style-name="Domyślna_20_czcionka_20_akapitu"><text:span text:style-name="T2">kwalifikacyjną <text:s/>uczestnictwa <text:s/>dziecka <text:s/>w <text:s/>zimowisku, <text:s/></text:span></text:span><text:span text:style-name="Domyślna_20_czcionka_20_akapitu"><text:span text:style-name="T1">najpóźniej <text:s/>do <text:s text:c="2"/>dnia <text:s text:c="2"/></text:span></text:span><text:span text:style-name="Domyślna_20_czcionka_20_akapitu"><text:span text:style-name="T4">12</text:span></text:span><text:span text:style-name="Domyślna_20_czcionka_20_akapitu"><text:span text:style-name="T1">.0</text:span></text:span><text:span text:style-name="Domyślna_20_czcionka_20_akapitu"><text:span text:style-name="T4">2</text:span></text:span><text:span text:style-name="Domyślna_20_czcionka_20_akapitu"><text:span text:style-name="T1">.202</text:span></text:span><text:span text:style-name="Domyślna_20_czcionka_20_akapitu"><text:span text:style-name="T4">6</text:span></text:span><text:span text:style-name="Domyślna_20_czcionka_20_akapitu"><text:span text:style-name="T1">r.</text:span></text:span></text:h>
      <text:h text:style-name="P5" text:outline-level="1">wraz z wymaganymi załącznikami. <text:s/>Karta <text:s/>kwalifikacyjna <text:s/>dostępna <text:s/>będzie <text:s/>na <text:s/>stronie <text:s/></text:h>
      <text:h text:style-name="P5" text:outline-level="1">internetowej Urzędu Gminy lub w pokoju nr 18.</text:h>
      <text:h text:style-name="P5" text:outline-level="1">9. W przypadku większej ilości chętnych niż miejsc sporządzona będzie lista rezerwowa.</text:h>
      <text:h text:style-name="P15" text:outline-level="1"><text:s text:c="11"/>10. <text:s/>Informacja o możliwości <text:s text:c="2"/>uczestnictwa <text:s text:c="2"/>w <text:s/>zimowisku <text:s/>zamieszczona została <text:s/>w <text:s/>dniu</text:h>
      <text:h text:style-name="P12" text:outline-level="1"><text:span text:style-name="Domyślna_20_czcionka_20_akapitu"><text:span text:style-name="T2"><text:s text:c="3"/></text:span></text:span><text:span text:style-name="Domyślna_20_czcionka_20_akapitu"><text:span text:style-name="T3">09</text:span></text:span><text:span text:style-name="Domyślna_20_czcionka_20_akapitu"><text:span text:style-name="T2">.0</text:span></text:span><text:span text:style-name="Domyślna_20_czcionka_20_akapitu"><text:span text:style-name="T3">1</text:span></text:span><text:span text:style-name="Domyślna_20_czcionka_20_akapitu"><text:span text:style-name="T2">.202</text:span></text:span><text:span text:style-name="Domyślna_20_czcionka_20_akapitu"><text:span text:style-name="T3">6</text:span></text:span><text:span text:style-name="Domyślna_20_czcionka_20_akapitu"><text:span text:style-name="T2"> roku <text:s text:c="2"/>na stronie internetowej <text:s/>cekow.pl <text:s/>oraz na <text:s/>Facebook <text:s/>Urzędu <text:s/>Gminy <text:s text:c="22"/></text:span></text:span></text:h>
      <text:h text:style-name="P5" text:outline-level="1"><text:s text:c="4"/>Ceków-Kolonia <text:s/></text:h>
      <text:h text:style-name="P3" text:outline-level="1">§ 2</text:h>
      <text:h text:style-name="P9" text:outline-level="1">Czas i miejsce zimowisku.</text:h>
      <text:h text:style-name="P9" text:outline-level="1"/>
      <text:h text:style-name="P12" text:outline-level="1"><text:span text:style-name="Domyślna_20_czcionka_20_akapitu"><text:span text:style-name="T1">1. Kolonia odbędzie się w miejscowości <text:s/></text:span></text:span><text:span text:style-name="Domyślna_20_czcionka_20_akapitu"><text:span text:style-name="T4">Biały Dunajec</text:span></text:span><text:span text:style-name="Domyślna_20_czcionka_20_akapitu"><text:span text:style-name="T1"> w <text:s/>Ośrodku Wypoczynkowy </text:span></text:span></text:h>
      <text:h text:style-name="P12" text:outline-level="1"><text:span text:style-name="Domyślna_20_czcionka_20_akapitu"><text:span text:style-name="T1"><text:s text:c="3"/>w okresie od <text:s text:c="2"/>2</text:span></text:span><text:span text:style-name="Domyślna_20_czcionka_20_akapitu"><text:span text:style-name="T4">1</text:span></text:span><text:span text:style-name="Domyślna_20_czcionka_20_akapitu"><text:span text:style-name="T1">.0</text:span></text:span><text:span text:style-name="Domyślna_20_czcionka_20_akapitu"><text:span text:style-name="T4">2</text:span></text:span><text:span text:style-name="Domyślna_20_czcionka_20_akapitu"><text:span text:style-name="T1">.202</text:span></text:span><text:span text:style-name="Domyślna_20_czcionka_20_akapitu"><text:span text:style-name="T4">6</text:span></text:span><text:span text:style-name="Domyślna_20_czcionka_20_akapitu"><text:span text:style-name="T1">r. do dnia 2</text:span></text:span><text:span text:style-name="Domyślna_20_czcionka_20_akapitu"><text:span text:style-name="T4">7</text:span></text:span><text:span text:style-name="Domyślna_20_czcionka_20_akapitu"><text:span text:style-name="T1">.0</text:span></text:span><text:span text:style-name="Domyślna_20_czcionka_20_akapitu"><text:span text:style-name="T4">2</text:span></text:span><text:span text:style-name="Domyślna_20_czcionka_20_akapitu"><text:span text:style-name="T1">.202</text:span></text:span><text:span text:style-name="Domyślna_20_czcionka_20_akapitu"><text:span text:style-name="T4">6</text:span></text:span><text:span text:style-name="Domyślna_20_czcionka_20_akapitu"><text:span text:style-name="T1">r.</text:span></text:span></text:h>
      <text:h text:style-name="P5" text:outline-level="1"/>
      <text:h text:style-name="P3" text:outline-level="1">§ 3</text:h>
      <text:h text:style-name="P10" text:outline-level="1">Uczestnikami zimowisku mogą być:</text:h>
      <text:h text:style-name="P12" text:outline-level="1"><text:span text:style-name="T2">1. Dzieci i młodzież </text:span><text:span text:style-name="T3">w wieku 7-16 lat</text:span><text:span text:style-name="T2"> mieszka</text:span><text:span text:style-name="T3">jące w</text:span><text:span text:style-name="T2"> Gmin</text:span><text:span text:style-name="T3">ie</text:span><text:span text:style-name="T2"> Ceków-Kolonia </text:span></text:h>
      <text:h text:style-name="P5" text:outline-level="1">2. Dzieci i młodzież, których rodzic/opiekun prawny złoży oświadczenie o zapoznaniu się</text:h>
      <text:h text:style-name="P6" text:outline-level="1">i akceptacji treści Regulaminu zimowisku; <text:s/>stanowiące załącznik do niniejszego </text:h>
      <text:h text:style-name="P6" text:outline-level="1">Regulaminu.</text:h>
      <text:h text:style-name="P5" text:outline-level="1">3. Dzieci i młodzież, których rodzic/opiekun prawny wypełni kartę kwalifikacyjną</text:h>
      <text:h text:style-name="P5" text:outline-level="1"><text:soft-page-break/>uczestnika zimowisku.</text:h>
      <text:h text:style-name="P5" text:outline-level="1">4. Dokona wpłaty za udział dziecka w zimowisku w kwocie <text:s/><text:span text:style-name="T9">1.0</text:span>00,00zł</text:h>
      <text:h text:style-name="P3" text:outline-level="1"/>
      <text:h text:style-name="P3" text:outline-level="1">§ 4</text:h>
      <text:h text:style-name="P11" text:outline-level="1">Rekrutacja</text:h>
      <text:h text:style-name="P4" text:outline-level="1"/>
      <text:h text:style-name="P12" text:outline-level="1"><text:span text:style-name="Domyślna_20_czcionka_20_akapitu"><text:span text:style-name="T2">1. Rekrutacja prowadzona będzie w Urzędzie Gminy Ceków-Kolonia w pokoju nr 18 <text:s/>lub</text:span></text:span></text:h>
      <text:h text:style-name="P5" text:outline-level="1">telefonicznie pod numerem telefonu (62) 7631080, <text:s/>osoba do kontaktu - <text:s/>Iwona Chowańska.</text:h>
      <text:h text:style-name="P6" text:outline-level="1">2. Rodzice/opiekunowie <text:s/>prawni <text:s/>dzieci <text:s/>i <text:s/>młodzieży <text:s/>zakwalifikowanych <text:s/>na zimowisko <text:s/></text:h>
      <text:h text:style-name="P13" text:outline-level="1"><text:span text:style-name="T3">z</text:span><text:span text:style-name="T2">łożą </text:span><text:span text:style-name="Domyślna_20_czcionka_20_akapitu"><text:span text:style-name="T2">wypełnione karty kwalifikacyjne uczestnictwa w zimowisku <text:s/></text:span></text:span><text:span text:style-name="Domyślna_20_czcionka_20_akapitu"><text:span text:style-name="T1">najpóźniej <text:s/>do <text:s/>dnia <text:s text:c="2"/></text:span></text:span></text:h>
      <text:h text:style-name="P13" text:outline-level="1"><text:span text:style-name="Domyślna_20_czcionka_20_akapitu"><text:span text:style-name="T4">12</text:span></text:span><text:span text:style-name="Domyślna_20_czcionka_20_akapitu"><text:span text:style-name="T1">.0</text:span></text:span><text:span text:style-name="Domyślna_20_czcionka_20_akapitu"><text:span text:style-name="T4">2</text:span></text:span><text:span text:style-name="Domyślna_20_czcionka_20_akapitu"><text:span text:style-name="T1">.202</text:span></text:span><text:span text:style-name="Domyślna_20_czcionka_20_akapitu"><text:span text:style-name="T4">6</text:span></text:span><text:span text:style-name="Domyślna_20_czcionka_20_akapitu"><text:span text:style-name="T1">r. </text:span></text:span><text:span text:style-name="T2">wraz z wymaganymi załącznikami.</text:span></text:h>
      <text:h text:style-name="P5" text:outline-level="1">4. Jeżeli <text:s text:c="2"/>rodzic/opiekun <text:s/>prawny <text:s text:c="2"/>nie <text:s/>złoży <text:s/>karty <text:s/>kwalifikacyjnej <text:s/>wraz <text:s text:c="2"/>z wszystkimi</text:h>
      <text:h text:style-name="P5" text:outline-level="1">załącznikami <text:s text:c="2"/>w <text:s/>wyznaczonym <text:s text:c="2"/>terminie, <text:s text:c="2"/>będzie <text:s/>to <text:s text:c="2"/>traktowane <text:s text:c="2"/>jako <text:s text:c="2"/>rezygnacja <text:s text:c="2"/>z <text:s/></text:h>
      <text:h text:style-name="P6" text:outline-level="1">uczestnictwa w zimowisku <text:s/>i <text:s/>jego <text:s/>miejsce <text:s/>zostanie <text:s/>przydzielone <text:s/>kolejnej <text:s/>osobie <text:s/>z <text:s text:c="3"/></text:h>
      <text:h text:style-name="P6" text:outline-level="1">listy oczekujących.</text:h>
      <text:h text:style-name="P5" text:outline-level="1">5. Kwota za udział w zimowisku wynosi <text:s/><text:span text:style-name="T9">1.0</text:span>00,00 zł.</text:h>
      <text:h text:style-name="P6" text:outline-level="1">6. <text:s/>Opłatę za udział <text:s/>dziecka w <text:s/>zimowisku <text:s/>należy dokonać <text:s text:c="2"/>na konto realizatora <text:s text:c="3"/></text:h>
      <text:h text:style-name="P6" text:outline-level="1">wypoczynku tj. LUTUR Sp. z o.o., ul. Fabryczna 15 lok. 2, 20-301 Lublin, <text:s/>po otrzymaniu <text:s/></text:h>
      <text:h text:style-name="P6" text:outline-level="1">Faktury. Termin płatności określony zostanie w fakturze.</text:h>
      <text:h text:style-name="P5" text:outline-level="1"/>
      <text:h text:style-name="P3" text:outline-level="1">§ 5</text:h>
      <text:h text:style-name="P10" text:outline-level="1">Zasady rezygnacji z udziału w zimowisku.</text:h>
      <text:h text:style-name="P5" text:outline-level="1">1. Uczestnik ma prawo do rezygnacji z udziału w zimowisku (wyłącznie w formie pisemnej)</text:h>
      <text:h text:style-name="P5" text:outline-level="1">w przypadku gdy:</text:h>
      <text:h text:style-name="P12" text:outline-level="1"><text:span text:style-name="Domyślna_20_czcionka_20_akapitu"><text:span text:style-name="T5">• </text:span></text:span><text:span text:style-name="Domyślna_20_czcionka_20_akapitu"><text:span text:style-name="T2">rezygnacja została zgłoszona w Urzędzie Gminy w pokoju nr 18 <text:s text:c="2"/>co najmniej <text:s/>2 <text:s/>tygodnie</text:span></text:span></text:h>
      <text:h text:style-name="P5" text:outline-level="1">przed planowanym terminem rozpoczęcia <text:s/>wypoczynku <text:s text:c="2"/>i jest <text:s/>usprawiedliwiona <text:s/>ważnymi <text:s/></text:h>
      <text:h text:style-name="P5" text:outline-level="1">względami osobistymi lub zdrowotnymi – należy podać przyczynę rezygnacji.</text:h>
      <text:h text:style-name="P5" text:outline-level="1">Wpłacona <text:s/>kwota będzie zwrócona w całości, w ciągu <text:s/>14 dni <text:s text:c="2"/>licząc od <text:s/>dnia <text:s/>rozpoczęcia</text:h>
      <text:h text:style-name="P5" text:outline-level="1">turnusu, na który uczestnik był zapisany; <text:s/></text:h>
      <text:h text:style-name="P5" text:outline-level="1"/>
      <text:h text:style-name="P5" text:outline-level="1">• jeżeli rezygnacja nastąpi na krócej niż dwa tygodnie przed terminem wyjazdu:</text:h>
      <text:h text:style-name="P5" text:outline-level="1"><text:tab/> <text:s text:c="14"/>➢ <text:s/>z <text:s/>przyczyn <text:s/>losowych <text:s/>lub zdrowotnych <text:s/>rodzic/opiekun <text:s/>prawny <text:s/>dziecka</text:h>
      <text:h text:style-name="P5" text:outline-level="1"><text:s text:c="20"/>zobowiązany <text:s/>jest <text:s/>do <text:s/>złożenia <text:s/>pisemnej <text:s/>rezygnacji – <text:s/>należy <text:s/>przedłożyć</text:h>
      <text:h text:style-name="P5" text:outline-level="1"><text:s text:c="20"/>stosowny dowód na ich poparcie np. zaświadczenie lekarskie.</text:h>
      <text:h text:style-name="P15" text:outline-level="1"><text:s text:c="31"/>Za ważną przyczynę uznaje się: wypadek, zdarzenie losowe, chorobę uczestnika</text:h>
      <text:h text:style-name="P5" text:outline-level="1"><text:s text:c="20"/>uniemożliwiającą udział w zimowisku. Zwrot kosztów nastąpi po uznaniu <text:s text:c="21"/></text:h>
      <text:h text:style-name="P5" text:outline-level="1"><text:s text:c="20"/>zasadności roszczenia, nie później niż do końca trwania zimowisku;</text:h>
      <text:h text:style-name="P5" text:outline-level="1"><text:soft-page-break/><text:s text:c="15"/>➢ <text:s/>w innych <text:s/>przypadkach <text:s/>zwrot <text:s/>poniesionych <text:s/>kosztów <text:s/>nastąpi <text:s/>po <text:s/>znalezieniu</text:h>
      <text:h text:style-name="P5" text:outline-level="1"><text:s text:c="21"/>zastępstwa, w pierwszej kolejności będą brane pod uwagę - <text:s/>dzieci z list</text:h>
      <text:h text:style-name="P5" text:outline-level="1"><text:s text:c="21"/>rezerwowych.</text:h>
      <text:h text:style-name="P5" text:outline-level="1"/>
      <text:h text:style-name="P5" text:outline-level="1">2. W <text:s/>miejsce <text:s/>dziecka, <text:s/>które <text:s/>zrezygnowało <text:s/>z <text:s/>wyjazdu <text:s/>pojedzie <text:s text:c="2"/>pierwsze dziecko z listy</text:h>
      <text:h text:style-name="P5" text:outline-level="1"><text:s/>rezerwowej lub kolejne, w przypadku gdyby pierwsze dziecko z listy rezerwowej nie mogło</text:h>
      <text:h text:style-name="P5" text:outline-level="1">pojechać lub nie wyraziło chęci wyjazdu.</text:h>
      <text:h text:style-name="P5" text:outline-level="1"/>
      <text:h text:style-name="P5" text:outline-level="1">3. Zwrot <text:s/>kwoty w <text:s/>przypadku <text:s/>rezygnacji, <text:s/>o której <text:s/>mowa w ust. 1 <text:s text:c="2"/>nastąpi <text:s/>po <text:s/>dokonaniu</text:h>
      <text:h text:style-name="P5" text:outline-level="1"><text:s/>wpłaty na konto organizatora zimowisku przez kolejnego uczestnika zimowisku.</text:h>
      <text:h text:style-name="P5" text:outline-level="1"/>
      <text:h text:style-name="P5" text:outline-level="1">4. Jeżeli dziecko nie stawi się <text:s/>na <text:s/>miejscu zbiórki <text:s/>w dniu wyjazdu, <text:s/>organizator <text:s/>obciąży</text:h>
      <text:h text:style-name="P5" text:outline-level="1">rodzica <text:s/>kosztami <text:s/>przypadającymi na uczestnika.</text:h>
      <text:h text:style-name="P4" text:outline-level="1"/>
      <text:h text:style-name="P4" text:outline-level="1">5. Przy rekrutacji nie ma trybu odwoławczego.</text:h>
      <text:h text:style-name="P4" text:outline-level="1"/>
      <text:h text:style-name="P3" text:outline-level="1"/>
      <text:h text:style-name="P3" text:outline-level="1">§ 6</text:h>
      <text:h text:style-name="P10" text:outline-level="1">Zgoda na wykorzystanie wizerunku i przetwarzanie danych osobowych.</text:h>
      <text:h text:style-name="P5" text:outline-level="1">1. Na podstawie <text:s/>art. 81 ust. 1 <text:s/>ustawy <text:s/>o <text:s/>prawie <text:s/>autorskim i <text:s/>prawach <text:s/>pokrewnych z <text:s text:c="2"/>dnia <text:s/></text:h>
      <text:h text:style-name="P5" text:outline-level="1">4 lutego 1994 r. <text:s/>(tj. <text:s text:c="2"/>Dz.U. 2022 r <text:s/>. poz. <text:s/>2509 <text:s/>z <text:s/>późń. zm.) <text:s/>rodzice/opiekunowie <text:s/>prawni</text:h>
      <text:h text:style-name="P6" text:outline-level="1">uczestników zimowisku wyrażają zgodę na nieodpłatne utrwalenie wizerunku dziecka w <text:s/></text:h>
      <text:h text:style-name="P6" text:outline-level="1">Formie fotografii <text:s text:c="2"/>analogowej <text:s text:c="3"/>i <text:s text:c="2"/>cyfrowej, <text:s text:c="3"/>w <text:s text:c="2"/>formie <text:s/>filmu, <text:s/>w <text:s/>ramach <text:s text:c="3"/>sesji <text:s text:c="3"/></text:h>
      <text:h text:style-name="P6" text:outline-level="1">Fotograficznej prowadzonej w trakcie każdego dnia zimowisku.</text:h>
      <text:h text:style-name="P6" text:outline-level="1">2. Rodzice/opiekunowie <text:s text:c="3"/>prawni <text:s text:c="2"/>uczestnika <text:s text:c="2"/>zimowisku <text:s/>wyrażają <text:s text:c="3"/>zgodę <text:s text:c="3"/>na <text:s text:c="2"/></text:h>
      <text:h text:style-name="P6" text:outline-level="1">Nieodpłatne wykorzystanie <text:s/>wizerunku swojego dziecka <text:s/>na <text:s text:c="3"/>materiałach <text:s/>reklamowych <text:s text:c="5"/></text:h>
      <text:h text:style-name="P6" text:outline-level="1">Organizatora ( katalogi, <text:s text:c="2"/>foldery, <text:s/>strona internetowa, <text:s text:c="2"/>portale społecznościowe ) <text:s text:c="4"/>pod <text:s text:c="2"/></text:h>
      <text:h text:style-name="P6" text:outline-level="1">warunkiem, <text:s/>iż wizerunek został utrwalony w trakcie trwania zimowisku.</text:h>
      <text:h text:style-name="P6" text:outline-level="1">3. Rodzice/opiekunowie <text:s text:c="2"/>prawni <text:s text:c="2"/>uczestnika <text:s/>zimowisku <text:s/>wyrażają <text:s text:c="2"/>zgodę <text:s text:c="2"/>na <text:s text:c="3"/></text:h>
      <text:h text:style-name="P6" text:outline-level="1">Przetwarzanie danych <text:s/>osobowych <text:s/>swoich <text:s/>i <text:s/>dziecka <text:s text:c="2"/>zawartych <text:s/>w <text:s/>karcie <text:s/></text:h>
      <text:h text:style-name="P6" text:outline-level="1">kwalifikacyjnej <text:s text:c="2"/>dla <text:s text:c="2"/>potrzeb właściwej realizacji organizacji zimowisku letnich zgodnie z </text:h>
      <text:h text:style-name="P6" text:outline-level="1">art. 13 ust. 1 i 2 <text:s text:c="3"/>oraz art. 14 ust. 1 <text:s/>I 2 <text:s/>Rozporządzenia <text:s/>Parlamentu <text:s/>Europejskiego i Rady </text:h>
      <text:h text:style-name="P6" text:outline-level="1">(UE) 2016/679 <text:s text:c="2"/>z dnia 27 kwietnia <text:s/>2016 roku <text:s/>w sprawie <text:s/>ochrony <text:s/>osób <text:s text:c="2"/>fizycznych <text:s/>w <text:s/></text:h>
      <text:h text:style-name="P6" text:outline-level="1"><text:s/>związku <text:s/>z <text:s text:c="2"/>przetwarzaniem <text:s text:c="2"/>danych osobowych <text:s/>i w sprawie <text:s/>swobodnego <text:s/>przepływu <text:s/></text:h>
      <text:h text:style-name="P6" text:outline-level="1">takich <text:s/>danych oraz uchylenia dyrektywy 95/46/WE (ogólne rozporządzenie o ochronie </text:h>
      <text:h text:style-name="P6" text:outline-level="1">danych) (Dz.Urz. UE L 119 z 04.05.2016, str.1, z późn. zm.), dalej RODO.</text:h>
      <text:h text:style-name="P12" text:outline-level="1"><text:span text:style-name="Domyślna_20_czcionka_20_akapitu"><text:span text:style-name="T2">4. Administratorem danych osobowych jest Wójt Gminy Ceków-Kolonia <text:s/>z siedzibą:</text:span></text:span></text:h>
      <text:h text:style-name="P12" text:outline-level="1"><text:soft-page-break/><text:span text:style-name="Domyślna_20_czcionka_20_akapitu"><text:span text:style-name="T2"><text:s text:c="3"/>Ceków-Kolonia 51, 62-834 Ceków <text:s/></text:span></text:span></text:h>
      <text:h text:style-name="P5" text:outline-level="1">5. W sprawach <text:s/>związanych <text:s/>z <text:s/>danymi proszę <text:s/>kontaktować <text:s/>się z <text:s/>Inspektorem <text:s/>Ochrony</text:h>
      <text:h text:style-name="P12" text:outline-level="1"><text:span text:style-name="Domyślna_20_czcionka_20_akapitu"><text:span text:style-name="T2">Danych pod adrese</text:span></text:span><text:span text:style-name="Domyślna_20_czcionka_20_akapitu"><text:span text:style-name="T1">m e-mail: <text:s/></text:span></text:span><text:a xlink:type="simple" xlink:href="mailto:inspektor@karoladamek.pl" office:target-frame-name="_top" xlink:show="replace" text:style-name="Internet_20_link" text:visited-style-name="Visited_20_Internet_20_Link"><text:span text:style-name="Domyślna_20_czcionka_20_akapitu"><text:span text:style-name="T1">inspektor@karoladamek.pl</text:span></text:span></text:a><text:span text:style-name="Domyślna_20_czcionka_20_akapitu"><text:span text:style-name="T1">, </text:span></text:span><text:span text:style-name="Domyślna_20_czcionka_20_akapitu"><text:span text:style-name="T6">tel. 506 366 906</text:span></text:span></text:h>
      <text:h text:style-name="P14" text:outline-level="1">6. Będziemy przetwarzać Pani/Pana dane oraz dane Pani/Pana dziecka w celu:</text:h>
      <text:h text:style-name="P17" text:outline-level="1"><text:span text:style-name="Domyślna_20_czcionka_20_akapitu"><text:span text:style-name="T7">a) realizacji i wypełniania obowiązku prawnego ciążącego na Wójcie Gminy Ceków-Kolonia jako organizatorze, polegającego na organizacji zimowisku oraz zapewnienia bezpieczeństwa i opieki jej uczestnikom </text:span></text:span><text:span text:style-name="Domyślna_20_czcionka_20_akapitu"><text:span text:style-name="T8">(art. 6 ust. 1 lit. c) RODO)</text:span></text:span><text:span text:style-name="Domyślna_20_czcionka_20_akapitu"><text:span text:style-name="T7">;</text:span></text:span></text:h>
      <text:h text:style-name="P18" text:outline-level="1"><text:span text:style-name="Domyślna_20_czcionka_20_akapitu"><text:span text:style-name="T7">b) rozliczenia kosztów organizowanych zimowisku </text:span></text:span><text:span text:style-name="Domyślna_20_czcionka_20_akapitu"><text:span text:style-name="T8">(art. 6 ust. 1 lit. c) RODO);</text:span></text:span></text:h>
      <text:h text:style-name="P18" text:outline-level="1"><text:span text:style-name="Domyślna_20_czcionka_20_akapitu"><text:span text:style-name="T7">c) dokumentowania i promocji wydarzenia </text:span></text:span><text:span text:style-name="Domyślna_20_czcionka_20_akapitu"><text:span text:style-name="T8">(art. 6 ust. 1 lit. a) RODO);</text:span></text:span></text:h>
      <text:h text:style-name="P18" text:outline-level="1"><text:span text:style-name="Domyślna_20_czcionka_20_akapitu"><text:span text:style-name="T7">d) ubezpieczenia uczestników zimowisku </text:span></text:span><text:span text:style-name="Domyślna_20_czcionka_20_akapitu"><text:span text:style-name="T8">(art. 6 ust. 1 lit. c) RODO)</text:span></text:span></text:h>
      <text:h text:style-name="P18" text:outline-level="1"><text:span text:style-name="Domyślna_20_czcionka_20_akapitu"><text:span text:style-name="T7">e) dochodzenia ewentualnych roszczeń </text:span></text:span><text:span text:style-name="Domyślna_20_czcionka_20_akapitu"><text:span text:style-name="T8">(art. 6 ust. 1 lit. f) RODO)</text:span></text:span></text:h>
      <text:h text:style-name="P20" text:outline-level="1">7. W związku z przetwarzaniem danych w celach o których mowa powyżej, dane osobowe mogą być przekazywane innym podmiotom, które na podstawie stosownych umów podpisanych z administratorem danych lub na podstawie obowiązujących przepisów prawa przetwarzają dane osobowe, dla których administratorem danych jest Wójt Gminy Ceków-Kolonia. <text:s text:c="16"/></text:h>
      <text:h text:style-name="P14" text:outline-level="1">8. Zgodnie z RODO, przysługuje Pani/Pani:</text:h>
      <text:h text:style-name="P19" text:outline-level="1">a) prawo do wycofania zgody (tam, gdzie podstawą prawną przetwarzania jest zgoda);</text:h>
      <text:h text:style-name="P19" text:outline-level="1">b) prawo dostępu do swoich danych oraz otrzymania ich kopii;</text:h>
      <text:h text:style-name="P19" text:outline-level="1">c) prawo sprostowania (poprawiania) swoich danych;</text:h>
      <text:h text:style-name="P19" text:outline-level="1">d) prawo usunięcia danych, ograniczenia przetwarzania danych (tam, gdzie podstawą prawną przetwarzania jest zgoda);</text:h>
      <text:h text:style-name="P19" text:outline-level="1">e) prawo wniesienia sprzeciwu wobec przetwarzania danych w przypadku niezgodnego z prawem przetwarzania danych;</text:h>
      <text:h text:style-name="P19" text:outline-level="1">f) prawo przenoszenia danych;</text:h>
      <text:h text:style-name="P19" text:outline-level="1">g) prawo wniesienia skargi do organu nadzorczego.</text:h>
      <text:h text:style-name="P21" text:outline-level="1">9. Dane osobowe będą przetwarzane przez okres określony przepisami prawa niezbędny do realizacji określonych powyżej celów. Po zakończeniu tego okresu dane będą przetwarzane w celach archiwalnych oraz na wypadek prawnej potrzeby przez okres wskazany w obowiązujących przepisach prawa.</text:h>
      <text:h text:style-name="P22" text:outline-level="1">10. Podanie danych osobowych jest dobrowolne lecz niezbędne i konieczne w celu przeprowadzenia naboru i udziału dziecka w zimowisku. Bez podania danych osobowych nie jest możliwa realizacja określonych powyżej celów.</text:h>
      <text:h text:style-name="P23" text:outline-level="1"><text:soft-page-break/>11. W przypadku powzięcia informacji o niezgodnym z prawem przetwarzaniu danych przez administratora danych, przysługuje prawo wniesienia skargi do organu nadzorczego właściwego w sprawach ochrony danych osobowych.</text:h>
      <text:h text:style-name="P9" text:outline-level="1"/>
      <text:h text:style-name="P3" text:outline-level="1">§ 7</text:h>
      <text:h text:style-name="P15" text:outline-level="1"><text:s text:c="11"/>W sprawach nieuregulowanych niniejszym regulaminem decyzję podejmuje Wójt Gminy <text:s text:c="7"/></text:h>
      <text:h text:style-name="P15" text:outline-level="1"><text:s text:c="11"/>Ceków-Kolonia.</text:h>
      <text:h text:style-name="P5" text:outline-level="1"/>
      <text:h text:style-name="P5" text:outline-level="1"/>
      <text:h text:style-name="P7" text:outline-level="1"><text:s text:c="70"/>Zatwierdzam</text:h>
      <text:h text:style-name="P4" text:outline-level="1"><text:s text:c="78"/></text:h>
      <text:h text:style-name="P16" text:outline-level="1"><text:s text:c="106"/>/-/ <text:s/>Janusz Frątczak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665cm" fo:margin-right="4.665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5-05-14T07:23:00Z</meta:creation-date>
    <dc:date>2026-01-09T07:47:17.242000000</dc:date>
    <meta:print-date>2025-05-15T13:14:00Z</meta:print-date>
    <meta:editing-cycles>18</meta:editing-cycles>
    <meta:editing-duration>PT1H17M20S</meta:editing-duration>
    <meta:document-statistic meta:table-count="0" meta:image-count="0" meta:object-count="0" meta:page-count="5" meta:paragraph-count="124" meta:word-count="1185" meta:character-count="9308" meta:non-whitespace-character-count="7299"/>
    <meta:template xlink:type="simple" xlink:actuate="onRequest" xlink:title="" xlink:href="Normal.dotm"/>
  </office:meta>
</office:document-meta>
</file>