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0.3618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2.0388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2.4611in" style:use-optimal-column-width="false"/>
    </style:style>
    <style:style style:name="TableColumn20" style:family="table-column">
      <style:table-column-properties style:column-width="1.5409in" style:use-optimal-column-width="false"/>
    </style:style>
    <style:style style:name="TableColumn21" style:family="table-column">
      <style:table-column-properties style:column-width="0.0305in" style:use-optimal-column-width="false"/>
    </style:style>
    <style:style style:name="TableColumn22" style:family="table-column">
      <style:table-column-properties style:column-width="0.134in" style:use-optimal-column-width="false"/>
    </style:style>
    <style:style style:name="Table14" style:family="table">
      <style:table-properties style:width="6.6041in" fo:margin-left="0in" table:align="left"/>
    </style:style>
    <style:style style:name="TableRow23" style:family="table-row">
      <style:table-row-properties style:min-row-height="0.3138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ableContents" style:family="paragraph">
      <style:text-properties style:font-name-complex="Times New Roma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TableContents" style:family="paragraph">
      <style:text-properties style:font-name-complex="Times New Roma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ableContents" style:family="paragraph">
      <style:text-properties style:font-name-complex="Times New Roma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ableContents" style:family="paragraph">
      <style:text-properties style:font-name-complex="Times New Roman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TableContents" style:family="paragraph">
      <style:text-properties style:font-name-complex="Times New Roman"/>
    </style:style>
    <style:style style:name="TableRow34" style:family="table-row">
      <style:table-row-properties style:min-row-height="1.0958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ableContents" style:family="paragraph">
      <style:text-properties style:font-name-complex="Times New Roma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ableContents" style:family="paragraph">
      <style:paragraph-properties fo:margin-left="-0.1222in" fo:text-indent="0.1222in">
        <style:tab-stops/>
      </style:paragraph-properties>
      <style:text-properties style:font-name-complex="Times New Roma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Contents" style:family="paragraph">
      <style:text-properties style:font-name-complex="Times New Roman"/>
    </style:style>
    <style:style style:name="P41" style:parent-style-name="TableContents" style:family="paragraph">
      <style:text-properties style:font-name-complex="Times New Roma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ableContents" style:family="paragraph">
      <style:text-properties style:font-name-complex="Times New Roman"/>
    </style:style>
    <style:style style:name="P44" style:parent-style-name="TableContents" style:family="paragraph">
      <style:text-properties style:font-name-complex="Times New Roman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TableContents" style:family="paragraph">
      <style:text-properties style:font-name-complex="Times New Roman"/>
    </style:style>
    <style:style style:name="TableRow47" style:family="table-row">
      <style:table-row-properties style:min-row-height="0.9375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ableContents" style:family="paragraph">
      <style:text-properties style:font-name-complex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ableContents" style:family="paragraph">
      <style:text-properties style:font-name-complex="Times New Roman"/>
    </style:style>
    <style:style style:name="P52" style:parent-style-name="TableContents" style:family="paragraph">
      <style:text-properties style:font-name-complex="Times New Roman" fo:font-weight="bold" style:font-weight-asian="bold" fo:color="#FF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ableContents" style:family="paragraph">
      <style:text-properties style:font-name-complex="Times New Roman"/>
    </style:style>
    <style:style style:name="P55" style:parent-style-name="TableContents" style:family="paragraph">
      <style:text-properties style:font-name-complex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ableContents" style:family="paragraph">
      <style:text-properties style:font-name-complex="Times New Roman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TableContents" style:family="paragraph">
      <style:text-properties style:font-name-complex="Times New Roman"/>
    </style:style>
    <style:style style:name="TableRow60" style:family="table-row">
      <style:table-row-properties style:min-row-height="0.6611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ableContents" style:family="paragraph">
      <style:text-properties style:font-name-complex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ableContents" style:family="paragraph">
      <style:text-properties style:font-name-complex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ableContents" style:family="paragraph">
      <style:text-properties style:font-name-complex="Times New Roman"/>
    </style:style>
    <style:style style:name="P67" style:parent-style-name="TableContents" style:family="paragraph">
      <style:text-properties style:font-name-complex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ableContents" style:family="paragraph">
      <style:text-properties style:font-name-complex="Times New Roman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TableContents" style:family="paragraph">
      <style:text-properties style:font-name-complex="Times New Roman"/>
    </style:style>
    <style:style style:name="TableRow72" style:family="table-row">
      <style:table-row-properties style:min-row-height="0.6548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ableContents" style:family="paragraph">
      <style:text-properties style:font-name-complex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text-properties style:font-name-complex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TableContents" style:family="paragraph">
      <style:text-properties style:font-name-complex="Times New Roma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TableContents" style:family="paragraph">
      <style:text-properties style:font-name-complex="Times New Roman"/>
    </style:style>
    <style:style style:name="TableRow84" style:family="table-row">
      <style:table-row-properties style:min-row-height="0.6611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ableContents" style:family="paragraph">
      <style:text-properties style:font-name-complex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ableContents" style:family="paragraph">
      <style:text-properties style:font-name-complex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ableContents" style:family="paragraph">
      <style:text-properties style:font-name-complex="Times New Roman"/>
    </style:style>
    <style:style style:name="P91" style:parent-style-name="TableContents" style:family="paragraph">
      <style:text-properties style:font-name-complex="Times New Roma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ableContents" style:family="paragraph">
      <style:text-properties style:font-name-complex="Times New Roman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TableContents" style:family="paragraph">
      <style:text-properties style:font-name-complex="Times New Roman"/>
    </style:style>
    <style:style style:name="TableRow96" style:family="table-row">
      <style:table-row-properties style:min-row-height="0.57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-complex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style:font-name-complex="Times New Roma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ableContents" style:family="paragraph">
      <style:text-properties style:font-name-complex="Times New Roman"/>
    </style:style>
    <style:style style:name="T103" style:parent-style-name="Domyślnaczcionkaakapitu" style:family="text">
      <style:text-properties style:font-name-complex="Times New Roma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-complex="Times New Roman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Standard" style:family="paragraph">
      <style:text-properties style:font-name-complex="Times New Roman"/>
    </style:style>
    <style:style style:name="TableRow108" style:family="table-row">
      <style:table-row-properties style:min-row-height="0.575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-complex="Times New Roma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-complex="Times New Roman"/>
    </style:style>
    <style:style style:name="P113" style:parent-style-name="Standard" style:family="paragraph">
      <style:text-properties style:font-name-complex="Times New Roman"/>
    </style:style>
    <style:style style:name="P114" style:parent-style-name="Standard" style:family="paragraph">
      <style:text-properties style:font-name-complex="Times New Roma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-complex="Times New Roman"/>
    </style:style>
    <style:style style:name="P117" style:parent-style-name="Standard" style:family="paragraph">
      <style:text-properties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style:font-name-complex="Times New Roman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Standard" style:family="paragraph">
      <style:text-properties style:font-name-complex="Times New Roman"/>
    </style:style>
    <style:style style:name="TableRow122" style:family="table-row">
      <style:table-row-properties style:min-row-height="0.575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style:font-name-complex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style:font-name-complex="Times New Roman"/>
    </style:style>
    <style:style style:name="T127" style:parent-style-name="Domyślnaczcionkaakapitu" style:family="text">
      <style:text-properties style:font-name-complex="Times New Roman" fo:font-weight="bold" style:font-weight-asian="bold" fo:color="#FF0000" fo:background-color="#FFFFFF"/>
    </style:style>
    <style:style style:name="T128" style:parent-style-name="Domyślnaczcionkaakapitu" style:family="text">
      <style:text-properties style:font-name-complex="Times New Roman" fo:font-weight="bold" style:font-weight-asian="bold" fo:color="#FF0000" fo:background-color="#F8F8F8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style:font-name-complex="Times New Roman"/>
    </style:style>
    <style:style style:name="P134" style:parent-style-name="Standard" style:family="paragraph">
      <style:text-properties style:font-name-complex="Times New Roma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text-properties style:font-name-complex="Times New Roman"/>
    </style:style>
    <style:style style:name="TableRow137" style:family="table-row">
      <style:table-row-properties style:min-row-height="0.1958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style:font-name-complex="Times New Roma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style:font-name-complex="Times New Roma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name-complex="Times New Roman"/>
    </style:style>
    <style:style style:name="P144" style:parent-style-name="Standard" style:family="paragraph">
      <style:text-properties style:font-name-complex="Times New Roma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style:font-name-complex="Times New Roma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style:font-name-complex="Times New Roma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-complex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text-properties style:font-name-complex="Times New Roman"/>
    </style:style>
    <style:style style:name="P156" style:parent-style-name="Standard" style:family="paragraph">
      <style:text-properties style:font-name-complex="Times New Roma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text-properties style:font-name-complex="Times New Roman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Standard" style:family="paragraph">
      <style:text-properties style:font-name-complex="Times New Roman"/>
    </style:style>
    <style:style style:name="P161" style:parent-style-name="Standard" style:family="paragraph">
      <style:text-properties style:font-name-complex="Times New Roman"/>
    </style:style>
    <style:style style:name="P162" style:parent-style-name="Standard" style:family="paragraph">
      <style:text-properties style:font-name-complex="Times New Roman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XVII edycja programu Bezpieczna Kobieta</text:p>
      <text:p text:style-name="Standard"><text:span text:style-name="T2"><text:s text:c="43"/></text:span><text:span text:style-name="T3">Grafik zajęć 2026</text:span></text:p>
      <text:p text:style-name="P4"/>
      <text:p text:style-name="P5"><text:span text:style-name="T6"><text:s text:c="11"/></text:span>Spotkanie organizacyjne w dniu 19.01.2026 r. o godz. 19.00<text:s/><text:span text:style-name="T7"><text:line-break/></text:span><text:span text:style-name="T8">w Uniwersytecie</text:span><text:span text:style-name="T9"><text:s/>Kaliskim im. Prezydenta Stanisława Wojciechowskiego przy ul. Nowy Świat 4a.</text:span><text:s/><text:span text:style-name="T10">(</text:span>sala zielona)</text:p>
      <text:p text:style-name="P11"><text:s text:c="11"/><text:span text:style-name="T12">Wszystkie zajęcia będą się odbywać w Uniwersytecie Kaliskim im. Prezydenta Stanisława Wojciechowskiego przy ul. Nowy Świat 4a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 table:number-columns-spanned="2">
            <text:p text:style-name="P27">Przedmiot - Miejsce</text:p>
          </table:table-cell>
          <table:covered-table-cell/>
          <table:table-cell table:style-name="TableCell28" table:number-columns-spanned="2">
            <text:p text:style-name="P29"><text:s/><text:s text:c="13"/>Data, godzina</text:p>
          </table:table-cell>
          <table:covered-table-cell/>
          <table:table-cell table:style-name="TableCell30" table:number-columns-spanned="2">
            <text:p text:style-name="P31"><text:s text:c="4"/>Uwagi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 table:number-columns-spanned="2">
            <text:p text:style-name="P38">Samoobrona Nowy Świat 4, <text:s/>( (sala sportowa). <text:s/></text:p>
          </table:table-cell>
          <table:covered-table-cell/>
          <table:table-cell table:style-name="TableCell39" table:number-columns-spanned="2">
            <text:p text:style-name="P40">26.01, 05.02, 12.02,<text:s/>09.03. 2026 r.</text:p>
            <text:p text:style-name="P41">19.00 godz.</text:p>
          </table:table-cell>
          <table:covered-table-cell/>
          <table:table-cell table:style-name="TableCell42" table:number-columns-spanned="2">
            <text:p text:style-name="P43">ppłk dr inż. Mirosław Kuświk</text:p>
            <text:p text:style-name="P44">10 Dan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 table:number-columns-spanned="2">
            <text:p text:style-name="P51">Pierwsza pomoc przedmedyczna,</text:p>
            <text:p text:style-name="P52">Campus ul. Poznańska 201-205 (Korty Refit)</text:p>
          </table:table-cell>
          <table:covered-table-cell/>
          <table:table-cell table:style-name="TableCell53" table:number-columns-spanned="2">
            <text:p text:style-name="P54">10.02.2025 r.</text:p>
            <text:p text:style-name="P55">17.00 godz.</text:p>
          </table:table-cell>
          <table:covered-table-cell/>
          <table:table-cell table:style-name="TableCell56" table:number-columns-spanned="2">
            <text:p text:style-name="P57">Dominik Kołaski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 table:number-columns-spanned="2">
            <text:p text:style-name="P64">Aspekty prawne samoobrony (obrona konieczna sala zielona). Nowy Świat 4.</text:p>
          </table:table-cell>
          <table:covered-table-cell/>
          <table:table-cell table:style-name="TableCell65" table:number-columns-spanned="2">
            <text:p text:style-name="P66">22.01.2026 r.</text:p>
            <text:p text:style-name="P67">18.00 godz.</text:p>
          </table:table-cell>
          <table:covered-table-cell/>
          <table:table-cell table:style-name="TableCell68" table:number-columns-spanned="2">
            <text:p text:style-name="P69">ppłk dr inż. Mirosław Kuświk-10 Dan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 table:number-columns-spanned="2">
            <text:p text:style-name="P76">Bezpieczeństwo w ruchu drogowym (sala zielona). Nowy Świat 4.</text:p>
          </table:table-cell>
          <table:covered-table-cell/>
          <table:table-cell table:style-name="TableCell77" table:number-columns-spanned="2">
            <text:p text:style-name="P78">20.01.2026 r.</text:p>
            <text:p text:style-name="P79">16.30 - 18.00 godz.</text:p>
          </table:table-cell>
          <table:covered-table-cell/>
          <table:table-cell table:style-name="TableCell80" table:number-columns-spanned="2">
            <text:p text:style-name="P81">dr Wiesław Jaszczur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 table:number-columns-spanned="2">
            <text:p text:style-name="P88">Psychologia (radzenie sobie ze stresem - sala zielona). Nowy Świat 4.</text:p>
          </table:table-cell>
          <table:covered-table-cell/>
          <table:table-cell table:style-name="TableCell89" table:number-columns-spanned="2">
            <text:p text:style-name="P90">21.01.2026 r. 18.00 godz.</text:p>
            <text:p text:style-name="P91">27.01.2026 r. 18.00 godz</text:p>
          </table:table-cell>
          <table:covered-table-cell/>
          <table:table-cell table:style-name="TableCell92" table:number-columns-spanned="2">
            <text:p text:style-name="P93">dr. Iwona Michniewicz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 table:number-columns-spanned="2">
            <text:p text:style-name="P100">Zagrożenia życia codziennego (sala zielona). Nowy Świat 4.</text:p>
          </table:table-cell>
          <table:covered-table-cell/>
          <table:table-cell table:style-name="TableCell101" table:number-columns-spanned="2">
            <text:p text:style-name="P102">03.02.2026 r.</text:p>
            <text:p text:style-name="TableContents"><text:span text:style-name="T103">18.00 godz.</text:span></text:p>
          </table:table-cell>
          <table:covered-table-cell/>
          <table:table-cell table:style-name="TableCell104" table:number-columns-spanned="2">
            <text:p text:style-name="P105"><text:s/>mgr Damiana Łada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 table:number-columns-spanned="2">
            <text:p text:style-name="P112">Przestępstwa internetowe,</text:p>
            <text:p text:style-name="P113">(sala zielona).</text:p>
            <text:p text:style-name="P114">Nowy Świat 4.</text:p>
          </table:table-cell>
          <table:covered-table-cell/>
          <table:table-cell table:style-name="TableCell115" table:number-columns-spanned="2">
            <text:p text:style-name="P116">03.03.2026 r.</text:p>
            <text:p text:style-name="P117">18.00 godz.</text:p>
          </table:table-cell>
          <table:covered-table-cell/>
          <table:table-cell table:style-name="TableCell118" table:number-columns-spanned="2">
            <text:p text:style-name="P119">asp. szt. Przemysław Wiączek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 table:number-columns-spanned="2">
            <text:p text:style-name="P126">Zajęci strzelecki ( 3 grupy)</text:p>
            <text:p text:style-name="Standard"><text:span text:style-name="T127">Dom studenta Bulionik,<text:s/></text:span><text:span text:style-name="T128">62-800 Kalisz, ul. Łódzka 149</text:span></text:p>
          </table:table-cell>
          <table:covered-table-cell/>
          <table:table-cell table:style-name="TableCell129" table:number-columns-spanned="2">
            <text:p text:style-name="P130">16.02, <text:s/>19.02, <text:s/>26.02.2026 r.</text:p>
            <text:p text:style-name="P131">17.00<text:s/>-19.00<text:s/>godz.<text:s/></text:p>
          </table:table-cell>
          <table:covered-table-cell/>
          <table:table-cell table:style-name="TableCell132">
            <text:p text:style-name="P133">dr Wiesław Jaszczur,<text:s/></text:p>
            <text:p text:style-name="P134">dr <text:s/>Zofia Marciniak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 table:number-columns-spanned="2">
            <text:p text:style-name="P141">Elementy Obrony Cywilnej</text:p>
          </table:table-cell>
          <table:covered-table-cell/>
          <table:table-cell table:style-name="TableCell142" table:number-columns-spanned="2">
            <text:p text:style-name="P143">26.01.2026 r. <text:s text:c="23"/></text:p>
            <text:p text:style-name="P144">godz. 17.00 -18.30</text:p>
          </table:table-cell>
          <table:covered-table-cell/>
          <table:table-cell table:style-name="TableCell145">
            <text:p text:style-name="P146">dr Paweł Kamiński,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10.</text:p>
          </table:table-cell>
          <table:covered-table-cell/>
          <table:table-cell table:style-name="TableCell152" table:number-columns-spanned="2">
            <text:p text:style-name="P153">Przestępstwa na terenie miasta Kalisza</text:p>
          </table:table-cell>
          <table:covered-table-cell/>
          <table:table-cell table:style-name="TableCell154">
            <text:p text:style-name="P155">09.02.2026 r.</text:p>
            <text:p text:style-name="P156">18.00 godz.</text:p>
          </table:table-cell>
          <table:table-cell table:style-name="TableCell157" table:number-columns-spanned="2">
            <text:p text:style-name="P158">mł. insp. Witold. Goździelewski</text:p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/>
      <text:p text:style-name="P162"><text:s text:c="92"/>Program autorski</text:p>
      <text:p text:style-name="Standard"><text:span text:style-name="T163"><text:s text:c="77"/>ppłk w st. sp. dr inż.<text:s/></text:span><text:span text:style-name="T164">Mirosław Kuśw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Normalny" style:next-style-name="Normalny" style:default-outline-level="1">
      <style:paragraph-properties fo:keep-with-next="always" style:vertical-align="auto"/>
      <style:text-properties style:font-name-asian="Tahoma" style:font-name-complex="Tahoma" fo:font-weight="bold" style:font-weight-asian="bold" style:font-weight-complex="bold" style:letter-kerning="false" style:language-asian="pl" style:country-asian="PL" style:language-complex="pl" style:country-complex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Tekstpodstawowy">
      <style:paragraph-properties text:number-lines="false" style:vertical-align="auto"/>
      <style:text-properties style:font-name-asian="Tahoma" style:font-name-complex="Tahoma" style:letter-kerning="false" style:font-size-complex="12pt" style:language-asian="pl" style:country-asian="PL" style:language-complex="pl" style:country-complex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-asian="Tahoma" style:font-name-complex="Tahoma" fo:font-weight="bold" style:font-weight-asian="bold" style:font-weight-complex="bold" style:letter-kerning="false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ek</meta:initial-creator>
    <dc:creator>User</dc:creator>
    <meta:creation-date>2025-12-04T07:06:00Z</meta:creation-date>
    <dc:date>2026-01-05T16:08:00Z</dc:date>
    <meta:template xlink:href="Normal" xlink:type="simple"/>
    <meta:editing-cycles>10</meta:editing-cycles>
    <meta:editing-duration>PT10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3" meta:character-count="1981" meta:row-count="14" meta:non-whitespace-character-count="1701"/>
  </office:meta>
</office:document-meta>
</file>